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tillium" svg:font-family="Titillium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4" style:family="table-cell" style:parent-style-name="Default" style:data-style-name="N36">
      <style:table-cell-properties fo:border="thin solid #000000" style:vertical-align="top" fo:wrap-option="wrap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5" style:family="table-cell" style:parent-style-name="Default" style:data-style-name="N36">
      <style:table-cell-properties fo:border="thin solid #000000" style:vertical-align="top" fo:wrap-option="wrap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9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10" style:family="table-cell" style:parent-style-name="Default" style:data-style-name="N37">
      <style:table-cell-properties fo:border="thin solid #000000" style:vertical-align="top" fo:wrap-option="wrap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BFBFBF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Titillium" style:font-name-asian="Titillium" style:font-name-complex="Titillium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BFBFBF"/>
      <style:text-properties style:font-name="Titillium" style:font-name-asian="Titillium" style:font-name-complex="Titillium" fo:font-size="10pt" style:font-size-asian="10pt" style:font-size-complex="1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6.159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27616666666667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10.7315cm"/>
    </style:style>
    <style:style style:name="co7" style:family="table-column">
      <style:table-column-properties fo:break-before="auto" style:column-width="5.43983333333333cm"/>
    </style:style>
    <style:style style:name="co8" style:family="table-column">
      <style:table-column-properties fo:break-before="auto" style:column-width="4.0005cm"/>
    </style:style>
    <style:style style:name="co9" style:family="table-column">
      <style:table-column-properties fo:break-before="auto" style:column-width="2.413cm" style:use-optimal-column-width="true"/>
    </style:style>
    <style:style style:name="co10" style:family="table-column">
      <style:table-column-properties fo:break-before="auto" style:column-width="2.56116666666667cm" style:use-optimal-column-width="true"/>
    </style:style>
    <style:style style:name="co11" style:family="table-column">
      <style:table-column-properties fo:break-before="auto" style:column-width="11.4511666666667cm"/>
    </style:style>
    <style:style style:name="co12" style:family="table-column">
      <style:table-column-properties fo:break-before="auto" style:column-width="8.382cm"/>
    </style:style>
    <style:style style:name="co13" style:family="table-column">
      <style:table-column-properties fo:break-before="auto" style:column-width="2.159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number-columns-repeated="2" table:default-cell-style-name="ce17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7"/>
        <table:table-column table:style-name="co11" table:default-cell-style-name="ce6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1">
            <text:p>CAMPP - CONTRIBUTI E SOVVENZIONI<text:s/></text:p>
          </table:table-cell>
          <table:table-cell office:value-type="string" table:style-name="ce11">
            <text:p>secondo quadrimestre</text:p>
          </table:table-cell>
          <table:table-cell office:value-type="string" table:style-name="ce11">
            <text:p>ANNO 2024</text:p>
          </table:table-cell>
          <table:table-cell table:style-name="ce1"/>
          <table:table-cell table:number-columns-repeated="2" table:style-name="ce17"/>
          <table:table-cell table:style-name="ce6"/>
          <table:table-cell table:style-name="ce11"/>
          <table:table-cell table:number-columns-repeated="2" table:style-name="ce6"/>
          <table:table-cell table:style-name="ce7"/>
          <table:table-cell table:style-name="ce11"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table:style-name="ce6"/>
          <table:table-cell table:style-name="ce1"/>
          <table:table-cell table:number-columns-repeated="2" table:style-name="ce17"/>
          <table:table-cell table:number-columns-repeated="4" table:style-name="ce6"/>
          <table:table-cell table:style-name="ce7"/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21">
            <text:p>Ufficio responsabile del relativo procedimento amministrativo</text:p>
          </table:table-cell>
          <table:table-cell office:value-type="string" table:style-name="ce21">
            <text:p>Funzionario/Dirigente responsabile del relativo procedimento amministrativo</text:p>
          </table:table-cell>
          <table:table-cell office:value-type="string" table:style-name="ce22">
            <text:p>Riferimento normativo per l'attribuzione del beneficio</text:p>
          </table:table-cell>
          <table:table-cell office:value-type="string" table:style-name="ce21">
            <text:p>Modalità seguita per l'individuazione del beneficiario</text:p>
          </table:table-cell>
          <table:table-cell office:value-type="string" table:style-name="ce21">
            <text:p>6)<text:s/><text:span text:style-name="T4">link</text:span><text:s/>al progetto selezionato</text:p>
          </table:table-cell>
          <table:table-cell office:value-type="string" table:style-name="ce21">
            <text:p>7) link al curriculum vitae del soggetto incaricato</text:p>
          </table:table-cell>
          <table:table-cell office:value-type="string" table:style-name="ce22">
            <text:p>PROGETTO - INTERVENTO</text:p>
          </table:table-cell>
          <table:table-cell office:value-type="string" table:style-name="ce22">
            <text:p>BENEFICIARIO</text:p>
          </table:table-cell>
          <table:table-cell office:value-type="string" table:style-name="ce22">
            <text:p>Atto di riferimento</text:p>
          </table:table-cell>
          <table:table-cell office:value-type="string" table:style-name="ce22">
            <text:p>DATA</text:p>
          </table:table-cell>
          <table:table-cell office:value-type="string" table:style-name="ce23">
            <text:p>IMPORTO</text:p>
          </table:table-cell>
          <table:table-cell office:value-type="string" table:style-name="ce22">
            <text:p>NOTE</text:p>
          </table:table-cell>
          <table:table-cell table:number-columns-repeated="16372" table:style-name="ce20"/>
        </table:table-row>
        <table:table-row table:style-name="ro2">
          <table:table-cell table:style-name="ce1"/>
          <table:table-cell table:number-columns-repeated="3" table:style-name="ce6"/>
          <table:table-cell table:number-columns-repeated="2" table:style-name="ce18"/>
          <table:table-cell table:number-columns-repeated="4" table:style-name="ce6"/>
          <table:table-cell table:style-name="ce7"/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Direttore <text:s/>dott. Roberto Orlich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Persone ammesse al SIL, su incarico degli Ambiti Territoriali - SSC, e beneficiarie di un progetto propedeutico all'integrazione lavorativa (tirocinio formativo o di incluisione sociale) - art. 19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<text:span text:style-name="T2"><text:s/>Liquidazione incentivi motivazionali e rimborso spese all'utenza beneficiaria di tirocinio - <text:s/>competenze maggio 2024</text:span></text:p>
          </table:table-cell>
          <table:table-cell office:value-type="string" table:style-name="ce2">
            <text:p>Utenti tirocinanti ai sensi dell'art. 19 LR 16/2022 e DGR 196/2006</text:p>
          </table:table-cell>
          <table:table-cell office:value-type="string" table:style-name="ce2">
            <text:p>Determinazione Direttore n. 214</text:p>
          </table:table-cell>
          <table:table-cell office:value-type="date" office:date-value="2024-06-20T00:00:00" table:style-name="ce3">
            <text:p>20/06/2024</text:p>
          </table:table-cell>
          <table:table-cell office:value-type="currency" office:value="75573.3" table:style-name="ce4">
            <text:p><text:s/>75.573,30 €<text:s/></text:p>
          </table:table-cell>
          <table:table-cell office:value-type="string" table:style-name="ce2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8">
            <text:p>Direttore <text:s/>dott. Roberto Orlich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/text:span><text:s/>a aziende fornitrici di servizio in favore di utenti beneficiari di progetti LR 16/2022 -<text:s text:c="2"/><text:span text:style-name="T2">competenze aprile-maggio 2024</text:span><text:s/>per n. 1 utente</text:p>
          </table:table-cell>
          <table:table-cell office:value-type="string" table:style-name="ce9">
            <text:p>COMUNE DI CIVIDALE DEL FRIULI</text:p>
          </table:table-cell>
          <table:table-cell office:value-type="string" table:style-name="ce2">
            <text:p>Determinazione Direttore n. 214</text:p>
          </table:table-cell>
          <table:table-cell office:value-type="date" office:date-value="2024-06-20T00:00:00" table:style-name="ce3">
            <text:p>20/06/2024</text:p>
          </table:table-cell>
          <table:table-cell office:value-type="currency" office:value="153.56" table:style-name="ce10">
            <text:p>153,56 €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8">
            <text:p>Direttore <text:s/>dott. Roberto Orlich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aprile-maggio 2024</text:span><text:s/>per n. 1 utente</text:p>
          </table:table-cell>
          <table:table-cell office:value-type="string" table:style-name="ce9">
            <text:p>DUSSMANN SERVICE SRL</text:p>
          </table:table-cell>
          <table:table-cell office:value-type="string" table:style-name="ce2">
            <text:p>Determinazione Direttore n. 214</text:p>
          </table:table-cell>
          <table:table-cell office:value-type="date" office:date-value="2024-06-20T00:00:00" table:style-name="ce3">
            <text:p>20/06/2024</text:p>
          </table:table-cell>
          <table:table-cell office:value-type="currency" office:value="139.88" table:style-name="ce10">
            <text:p>139,88 €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8">
            <text:p>Direttore <text:s/>dott. Roberto Orlich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aprile-maggio 2024</text:span><text:s/>per n. 2 utenti</text:p>
          </table:table-cell>
          <table:table-cell office:value-type="string" table:style-name="ce9">
            <text:p>HATTIVA LAB SOC.COOPERATIVA ONLUS</text:p>
          </table:table-cell>
          <table:table-cell office:value-type="string" table:style-name="ce2">
            <text:p>Determinazione Direttore n. 214</text:p>
          </table:table-cell>
          <table:table-cell office:value-type="date" office:date-value="2024-06-20T00:00:00" table:style-name="ce3">
            <text:p>20/06/2024</text:p>
          </table:table-cell>
          <table:table-cell office:value-type="currency" office:value="128.94" table:formula="of:=67.32+61.62" table:style-name="ce10">
            <text:p>128,94 €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8">
            <text:p>Direttore <text:s/>dott. Roberto Orlich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aprile-maggio 2024<text:s/></text:span>per n. 1 utente</text:p>
          </table:table-cell>
          <table:table-cell office:value-type="string" table:style-name="ce9">
            <text:p>PARTECIPAZIONE SOC. COOP. SOCIALE</text:p>
          </table:table-cell>
          <table:table-cell office:value-type="string" table:style-name="ce2">
            <text:p>Determinazione Direttore n. 214</text:p>
          </table:table-cell>
          <table:table-cell office:value-type="date" office:date-value="2024-06-20T00:00:00" table:style-name="ce3">
            <text:p>20/06/2024</text:p>
          </table:table-cell>
          <table:table-cell office:value-type="currency" office:value="255.09" table:style-name="ce10">
            <text:p>255,09 €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8">
            <text:p>Direttore <text:s/>dott. Roberto Orlich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/text:span><text:s/>a aziende fornitrici di servizio in favore di utenti beneficiari di progetti LR 16/2022 -<text:s text:c="2"/><text:span text:style-name="T2">competenze gennaio 2024</text:span><text:s/>per n. 1 utente</text:p>
          </table:table-cell>
          <table:table-cell office:value-type="string" table:style-name="ce9">
            <text:p>MAMOLO DOTT. CIRO</text:p>
          </table:table-cell>
          <table:table-cell office:value-type="string" table:style-name="ce2">
            <text:p>Determinazione Direttore n. 214</text:p>
          </table:table-cell>
          <table:table-cell office:value-type="date" office:date-value="2024-06-20T00:00:00" table:style-name="ce3">
            <text:p>20/06/2024</text:p>
          </table:table-cell>
          <table:table-cell office:value-type="currency" office:value="92" table:style-name="ce5">
            <text:p><text:s/>92,00 €<text:s/>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Direttore <text:s/>dott. Roberto Orlich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2">
            <text:p>Persone ammesse al SIL, su incarico del Collocamento Mirato e Comitato Tecnico L. 68/1999, beneficiarie di un progetto personalizzato di inserimento lavorativo (tirocinio di formazione e orientamento o finalizzato all'assunzione) - LR 18/2005 e DGR 2429/2015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ersonalizzati di inserimento lavorativo ai sensi della LR 18/2005 . Liquidazione i<text:span text:style-name="T2">ncentivi tirocini e rimborsi spese all'utenza con progetto LR 18/2005 - <text:s/>competenze maggio 2024</text:span></text:p>
          </table:table-cell>
          <table:table-cell office:value-type="string" table:style-name="ce2">
            <text:p>Utenti tirocinanti ai sensi dell'art. 36 LR 18/2005 e DGR 2429/2015</text:p>
          </table:table-cell>
          <table:table-cell office:value-type="string" table:style-name="ce2">
            <text:p>Determinazione Direttore n. 214</text:p>
          </table:table-cell>
          <table:table-cell office:value-type="date" office:date-value="2024-06-20T00:00:00" table:style-name="ce3">
            <text:p>20/06/2024</text:p>
          </table:table-cell>
          <table:table-cell office:value-type="currency" office:value="14822.400000000001" table:style-name="ce4">
            <text:p><text:s/>14.822,40 €<text:s/></text:p>
          </table:table-cell>
          <table:table-cell office:value-type="string" table:style-name="ce2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8">
            <text:p>Direttore <text:s/>dott. Roberto Orlich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2">
            <text:p>Aziende che erogano sevizio mensa presso o per l'azienda ospitante la persona beneficiaria di progetto <text:s/>personalizzato di integrazione lavorativa (tirocinio formativo o finalizzato all'assunzione) - LR 18/2005 e DGR 2429/2015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ersonalizzati di inserimento lavorativo ai sensi della LR 18/2005 . Liquidazione r<text:span text:style-name="T2">imborso mensa a aziende<text:s/></text:span>fornitrici di servizio in favore di utenti beneficiari di progetti LR 18/2005 -<text:s text:c="2"/><text:span text:style-name="T2">competenze aprile-maggio 2024</text:span><text:s/>per n. 1 utente</text:p>
          </table:table-cell>
          <table:table-cell office:value-type="string" table:style-name="ce9">
            <text:p>HATTIVA LAB SOC.COOPERATIVA ONLUS</text:p>
          </table:table-cell>
          <table:table-cell office:value-type="string" table:style-name="ce2">
            <text:p>Determinazione Direttore n. 214</text:p>
          </table:table-cell>
          <table:table-cell office:value-type="date" office:date-value="2024-06-20T00:00:00" table:style-name="ce3">
            <text:p>20/06/2024</text:p>
          </table:table-cell>
          <table:table-cell office:value-type="currency" office:value="67.319999999999993" table:style-name="ce5">
            <text:p><text:s/>67,32 €<text:s/>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Direttore <text:s/>dott. Roberto Orlich</text:p>
          </table:table-cell>
          <table:table-cell office:value-type="string" table:style-name="ce2">
            <text:p>Progetto “A-mare il mare” - Avviso pubblico nazionale per finanziamento di progetti per il</text:p>
            <text:p>turismo accessibile e inclusivo per le persone con disabilità (pubbl. 10 gennaio 2022)</text:p>
          </table:table-cell>
          <table:table-cell office:value-type="string" table:style-name="ce12">
            <text:p>Persone ammesse al SIL e beneficiarie di un tirocinio nell'ambito del Progetto A-Mare il Mare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di tirocinio nell'ambito del Progetto A-Mare il Mare - Liquidazione i<text:span text:style-name="T2">ncentivi tirocini e rimborsi spese all'utenza con progetto A-Mare il Mare - <text:s/>competenze maggio 2024</text:span></text:p>
          </table:table-cell>
          <table:table-cell office:value-type="string" table:style-name="ce2">
            <text:p>Utenti tirocinanti ai sensi del Progetto A-Mare il Mare</text:p>
          </table:table-cell>
          <table:table-cell office:value-type="string" table:style-name="ce2">
            <text:p>Determinazione Direttore n. 214</text:p>
          </table:table-cell>
          <table:table-cell office:value-type="date" office:date-value="2024-06-20T00:00:00" table:style-name="ce3">
            <text:p>20/06/2024</text:p>
          </table:table-cell>
          <table:table-cell office:value-type="currency" office:value="380.3" table:style-name="ce4">
            <text:p><text:s/>380,30 €<text:s/></text:p>
          </table:table-cell>
          <table:table-cell office:value-type="string" table:style-name="ce2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 table:style-name="ce1"/>
        </table:table-row>
        <table:table-row table:style-name="ro2">
          <table:table-cell table:number-columns-repeated="4" table:style-name="ce13"/>
          <table:table-cell table:number-columns-repeated="2" table:style-name="ce19"/>
          <table:table-cell table:number-columns-repeated="3" table:style-name="ce13"/>
          <table:table-cell table:style-name="ce14"/>
          <table:table-cell table:style-name="ce15"/>
          <table:table-cell table:style-name="ce13"/>
          <table:table-cell table:number-columns-repeated="16372" table:style-name="ce1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Persone ammesse al SIL, su incarico degli Ambiti Territoriali - SSC, e beneficiarie di un progetto propedeutico all'integrazione lavorativa (tirocinio formativo o di incluisione sociale) - art. 19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<text:s/><text:span text:style-name="T2">Liquidazione incentivi motivazionali e rimborso spese all'utenza beneficiaria di tirocinio - <text:s/>competenze giugno 2024</text:span></text:p>
          </table:table-cell>
          <table:table-cell office:value-type="string" table:style-name="ce2">
            <text:p>Utenti tirocinanti ai sensi dell'art. 19 LR 16/2022 e DGR 196/2006</text:p>
          </table:table-cell>
          <table:table-cell office:value-type="string" table:style-name="ce2">
            <text:p>Determinazione n. 1 del TPO Integrazione Lavorativa LR 16/2022</text:p>
          </table:table-cell>
          <table:table-cell office:value-type="date" office:date-value="2024-07-18T00:00:00" table:style-name="ce3">
            <text:p>18/07/2024</text:p>
          </table:table-cell>
          <table:table-cell office:value-type="currency" office:value="69639.5" table:style-name="ce4">
            <text:p><text:s/>69.639,50 €<text:s/></text:p>
          </table:table-cell>
          <table:table-cell office:value-type="string" table:style-name="ce2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maggio-giugno 2024</text:span><text:s/>per n. 1 utente</text:p>
          </table:table-cell>
          <table:table-cell office:value-type="string" table:style-name="ce9">
            <text:p>COMUNE DI CIVIDALE DEL FRIULI</text:p>
          </table:table-cell>
          <table:table-cell office:value-type="string" table:style-name="ce2">
            <text:p>Determinazione n. 1 del TPO Integrazione Lavorativa LR 16/2022</text:p>
          </table:table-cell>
          <table:table-cell office:value-type="date" office:date-value="2024-07-18T00:00:00" table:style-name="ce3">
            <text:p>18/07/2024</text:p>
          </table:table-cell>
          <table:table-cell office:value-type="currency" office:value="170.4" table:style-name="ce4">
            <text:p><text:s/>170,40 €<text:s/>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aprile-maggio 2024</text:span><text:s/>per n. 2 utenti</text:p>
          </table:table-cell>
          <table:table-cell office:value-type="string" table:style-name="ce9">
            <text:p>HATTIVA LAB SOC.COOPERATIVA ONLUS</text:p>
          </table:table-cell>
          <table:table-cell office:value-type="string" table:style-name="ce2">
            <text:p>Determinazione n. 1 del TPO Integrazione Lavorativa LR 16/2022</text:p>
          </table:table-cell>
          <table:table-cell office:value-type="date" office:date-value="2024-07-18T00:00:00" table:style-name="ce3">
            <text:p>18/07/2024</text:p>
          </table:table-cell>
          <table:table-cell office:value-type="currency" office:value="110.43" table:formula="of:=30.64+79.79" table:style-name="ce4">
            <text:p><text:s/>110,43 €<text:s/>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6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2">
            <text:p>Persone ammesse al SIL, su incarico del Collocamento Mirato e Comitato Tecnico L. 68/1999, beneficiarie di un progetto personalizzato di inserimento lavorativo (tirocinio di formazione e orientamento o finalizzato all'assunzione) - LR 18/2005 e DGR 2429/2015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pan text:style-name="T2"><text:s/>incentivi tirocini e rimborsi spese all'utenza con progetto LR 18/2005 - <text:s/>competenze giugno 2024</text:span></text:p>
          </table:table-cell>
          <table:table-cell office:value-type="string" table:style-name="ce2">
            <text:p>Utenti tirocinanti ai sensi dell'art. 36 LR 18/2005 e DGR 2429/2015</text:p>
          </table:table-cell>
          <table:table-cell office:value-type="string" table:style-name="ce2">
            <text:p>Determinazione n. 1 TPO Integrazione Lavorativa LR 18/2005</text:p>
          </table:table-cell>
          <table:table-cell office:value-type="date" office:date-value="2024-07-19T00:00:00" table:style-name="ce3">
            <text:p>19/07/2024</text:p>
          </table:table-cell>
          <table:table-cell office:value-type="currency" office:value="26298.95" table:style-name="ce4">
            <text:p><text:s/>26.298,95 €<text:s/></text:p>
          </table:table-cell>
          <table:table-cell office:value-type="string" table:style-name="ce2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6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2">
            <text:p>Aziende che erogano sevizio mensa presso o per l'azienda ospitante la persona beneficiaria di progetto <text:s/>personalizzato di integrazione lavorativa (tirocinio formativo o finalizzato all'assunzione) - LR 18/2005 e DGR 2429/2015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spese mensa<text:s/></text:span>a aziende fornitrici di servizio in favore di utenti beneficiari di progetti LR 18/2005 -<text:s text:c="2"/><text:span text:style-name="T2">competenze aprile-maggio 2024</text:span><text:s/>per n. 1 utente</text:p>
          </table:table-cell>
          <table:table-cell office:value-type="string" table:style-name="ce9">
            <text:p>HATTIVA LAB SOC.COOPERATIVA ONLUS</text:p>
          </table:table-cell>
          <table:table-cell office:value-type="string" table:style-name="ce2">
            <text:p>Determinazione n. 1 TPO Integrazione Lavorativa LR 18/2005</text:p>
          </table:table-cell>
          <table:table-cell office:value-type="date" office:date-value="2024-07-19T00:00:00" table:style-name="ce3">
            <text:p>19/07/2024</text:p>
          </table:table-cell>
          <table:table-cell office:value-type="currency" office:value="18.37" table:style-name="ce10">
            <text:p>18,37 €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6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2">
            <text:p>Aziende che erogano sevizio mensa presso o per l'azienda ospitante la persona beneficiaria di progetto <text:s/>personalizzato di integrazione lavorativa (tirocinio formativo o finalizzato all'assunzione) - LR 18/2005 e DGR 2429/2015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spese mensa<text:s/></text:span>a aziende fornitrici di servizio in favore di utenti beneficiari di progetti LR 18/2005 -<text:s text:c="2"/><text:span text:style-name="T2">competenze aprile-maggio 2024</text:span><text:s/>per n. 1 utente</text:p>
          </table:table-cell>
          <table:table-cell office:value-type="string" table:style-name="ce9">
            <text:p>PROVINCIA ITALIANA SACRO CUORE DEGLI STIMMATINI</text:p>
          </table:table-cell>
          <table:table-cell office:value-type="string" table:style-name="ce2">
            <text:p>Determinazione n. 1 TPO Integrazione Lavorativa LR 18/2005</text:p>
          </table:table-cell>
          <table:table-cell office:value-type="date" office:date-value="2024-07-19T00:00:00" table:style-name="ce3">
            <text:p>19/07/2024</text:p>
          </table:table-cell>
          <table:table-cell office:value-type="currency" office:value="682.5" table:style-name="ce10">
            <text:p>682,50 €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2">
          <table:table-cell table:number-columns-repeated="4" table:style-name="ce13"/>
          <table:table-cell table:number-columns-repeated="2" table:style-name="ce19"/>
          <table:table-cell table:number-columns-repeated="3" table:style-name="ce13"/>
          <table:table-cell table:style-name="ce14"/>
          <table:table-cell table:style-name="ce15"/>
          <table:table-cell table:style-name="ce13"/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6 dott.ssa Sonia Domini</text:p>
          </table:table-cell>
          <table:table-cell office:value-type="string" table:style-name="ce2">
            <text:p>Progetto “A-mare il mare” - Avviso pubblico nazionale per finanziamento di progetti per il</text:p>
            <text:p>turismo accessibile e inclusivo per le persone con disabilità (pubbl. 10 gennaio 2022)</text:p>
          </table:table-cell>
          <table:table-cell office:value-type="string" table:style-name="ce12">
            <text:p>Persone ammesse al SIL e beneficiarie di un tirocinio nell'ambito del Progetto A-Mare il Mare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di tirocinio nell'ambito del Progetto A-Mare il Mare -Liquidazione<text:s/><text:span text:style-name="T2">incentivi tirocini e rimborsi spese all'utenza con progetto A-Mare il Mare - <text:s/>competenze giugno 2024</text:span></text:p>
          </table:table-cell>
          <table:table-cell office:value-type="string" table:style-name="ce2">
            <text:p>Utenti tirocinanti ai sensi del Progetto A-Mare il Mare</text:p>
          </table:table-cell>
          <table:table-cell office:value-type="string" table:style-name="ce2">
            <text:p>Determinazione n. 2 TPO Integrazione Lavorativa LR 18/2005</text:p>
          </table:table-cell>
          <table:table-cell office:value-type="date" office:date-value="2024-07-19T00:00:00" table:style-name="ce3">
            <text:p>19/07/2024</text:p>
          </table:table-cell>
          <table:table-cell office:value-type="currency" office:value="921.9" table:style-name="ce4">
            <text:p><text:s/>921,90 €<text:s/></text:p>
          </table:table-cell>
          <table:table-cell office:value-type="string" table:style-name="ce2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2">
          <table:table-cell table:number-columns-repeated="4" table:style-name="ce13"/>
          <table:table-cell table:number-columns-repeated="2" table:style-name="ce19"/>
          <table:table-cell table:number-columns-repeated="3" table:style-name="ce13"/>
          <table:table-cell table:style-name="ce14"/>
          <table:table-cell table:style-name="ce15"/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6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Persone ammesse al SIL, su incarico degli Ambiti Territoriali - SSC, e beneficiarie di un progetto propedeutico all'integrazione lavorativa (tirocinio formativo o di incluisione sociale) - art. 19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<text:s/><text:span text:style-name="T2">Liquidazione incentivi motivazionali e rimborso spese all'utenza beneficiaria di tirocinio - <text:s/>competenze luglio 2024</text:span></text:p>
          </table:table-cell>
          <table:table-cell office:value-type="string" table:style-name="ce2">
            <text:p>Utenti tirocinanti ai sensi dell'art. 19 LR 16/2022 e DGR 196/2006</text:p>
          </table:table-cell>
          <table:table-cell office:value-type="string" table:style-name="ce2">
            <text:p>Determinazione n. 7 TPO Integrazione Lavorativa LR 18/2005</text:p>
          </table:table-cell>
          <table:table-cell office:value-type="date" office:date-value="2024-08-21T00:00:00" table:style-name="ce3">
            <text:p>21/08/2024</text:p>
          </table:table-cell>
          <table:table-cell office:value-type="currency" office:value="63409.869999999995" table:style-name="ce4">
            <text:p><text:s/>63.409,87 €<text:s/></text:p>
          </table:table-cell>
          <table:table-cell office:value-type="string" table:style-name="ce2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6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iugno 2024</text:span><text:s/>per n. 1 utente</text:p>
          </table:table-cell>
          <table:table-cell office:value-type="string" table:style-name="ce9">
            <text:p>COMUNE DI CIVIDALE DEL FRIULI</text:p>
          </table:table-cell>
          <table:table-cell office:value-type="string" table:style-name="ce2">
            <text:p>Determinazione n. 7 TPO Integrazione Lavorativa LR 18/2005</text:p>
          </table:table-cell>
          <table:table-cell office:value-type="date" office:date-value="2024-08-21T00:00:00" table:style-name="ce3">
            <text:p>21/08/2024</text:p>
          </table:table-cell>
          <table:table-cell office:value-type="currency" office:value="136.72" table:style-name="ce4">
            <text:p><text:s/>136,72 €<text:s/>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6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iugno 2024</text:span><text:s/>per n. 2 utenti</text:p>
          </table:table-cell>
          <table:table-cell office:value-type="string" table:style-name="ce9">
            <text:p>HATTIVA LAB SOC.COOPERATIVA ONLUS</text:p>
          </table:table-cell>
          <table:table-cell office:value-type="string" table:style-name="ce2">
            <text:p>Determinazione n. 7 TPO Integrazione Lavorativa LR 18/2005</text:p>
          </table:table-cell>
          <table:table-cell office:value-type="date" office:date-value="2024-08-21T00:00:00" table:style-name="ce3">
            <text:p>21/08/2024</text:p>
          </table:table-cell>
          <table:table-cell office:value-type="currency" office:value="49.12" table:formula="of:=24.56+24.56" table:style-name="ce4">
            <text:p><text:s/>49,12 €<text:s/>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6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maggio-giugno 2024</text:span><text:s/>per n. 1 utente</text:p>
          </table:table-cell>
          <table:table-cell office:value-type="string" table:style-name="ce9">
            <text:p>PARTECIPAZIONE SOC. COOP. SOCIALE</text:p>
          </table:table-cell>
          <table:table-cell office:value-type="string" table:style-name="ce2">
            <text:p>Determinazione n. 7 TPO Integrazione Lavorativa LR 18/2005</text:p>
          </table:table-cell>
          <table:table-cell office:value-type="date" office:date-value="2024-08-21T00:00:00" table:style-name="ce3">
            <text:p>21/08/2024</text:p>
          </table:table-cell>
          <table:table-cell office:value-type="currency" office:value="195.56" table:style-name="ce4">
            <text:p><text:s/>195,56 €<text:s/>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6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giugno-luglio 2024</text:span><text:s/>per n. 1 utente</text:p>
          </table:table-cell>
          <table:table-cell office:value-type="string" table:style-name="ce9">
            <text:p>MOLINARI DOTT.SSA STEFANIA</text:p>
          </table:table-cell>
          <table:table-cell office:value-type="string" table:style-name="ce2">
            <text:p>Determinazione n. 7 TPO Integrazione Lavorativa LR 18/2005</text:p>
          </table:table-cell>
          <table:table-cell office:value-type="date" office:date-value="2024-08-21T00:00:00" table:style-name="ce3">
            <text:p>21/08/2024</text:p>
          </table:table-cell>
          <table:table-cell office:value-type="currency" office:value="42" table:style-name="ce5">
            <text:p><text:s/>42,00 €<text:s/>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6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2">
            <text:p>Persone ammesse al SIL, su incarico del Collocamento Mirato e Comitato Tecnico L. 68/1999, beneficiarie di un progetto personalizzato di inserimento lavorativo (tirocinio di formazione e orientamento o finalizzato all'assunzione) - LR 18/2005 e DGR 2429/2015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incentivi tirocini e rimborsi spese all'utenza con progetto LR 18/2005 - <text:s/>competenze luglio 2024</text:span></text:p>
          </table:table-cell>
          <table:table-cell office:value-type="string" table:style-name="ce2">
            <text:p>Utenti tirocinanti ai sensi dell'art. 36 LR 18/2005 e DGR 2429/2015</text:p>
          </table:table-cell>
          <table:table-cell office:value-type="string" table:style-name="ce2">
            <text:p>Determinazione n. 7 TPO Integrazione Lavorativa LR 18/2005</text:p>
          </table:table-cell>
          <table:table-cell office:value-type="date" office:date-value="2024-08-21T00:00:00" table:style-name="ce3">
            <text:p>21/08/2024</text:p>
          </table:table-cell>
          <table:table-cell office:value-type="currency" office:value="14169.77" table:style-name="ce4">
            <text:p><text:s/>14.169,77 €<text:s/></text:p>
          </table:table-cell>
          <table:table-cell office:value-type="string" table:style-name="ce2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6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2">
            <text:p>Aziende che erogano sevizio mensa presso o per l'azienda ospitante la persona beneficiaria di progetto <text:s/>personalizzato di integrazione lavorativa (tirocinio formativo o finalizzato all'assunzione) - LR 18/2005 e DGR 2429/2015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spese mensa<text:s/></text:span>a aziende fornitrici di servizio in favore di utenti beneficiari di progetti LR 18/2005 -<text:s text:c="2"/><text:span text:style-name="T2">competenze giugno-luglio 2024</text:span><text:s/>per n. 1 utente</text:p>
          </table:table-cell>
          <table:table-cell office:value-type="string" table:style-name="ce9">
            <text:p>HATTIVA LAB SOC.COOPERATIVA ONLUS</text:p>
          </table:table-cell>
          <table:table-cell office:value-type="string" table:style-name="ce2">
            <text:p>Determinazione n. 7 TPO Integrazione Lavorativa LR 18/2005</text:p>
          </table:table-cell>
          <table:table-cell office:value-type="date" office:date-value="2024-08-21T00:00:00" table:style-name="ce3">
            <text:p>21/08/2024</text:p>
          </table:table-cell>
          <table:table-cell office:value-type="currency" office:value="49.01" table:style-name="ce5">
            <text:p><text:s/>49,01 €<text:s/>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6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2">
            <text:p>Aziende che erogano sevizio mensa presso o per l'azienda ospitante la persona beneficiaria di progetto <text:s/>personalizzato di integrazione lavorativa (tirocinio formativo o finalizzato all'assunzione) - LR 18/2005 e DGR 2429/2015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spese mensa<text:s/></text:span>a aziende fornitrici di servizio in favore di utenti beneficiari di progetti LR 18/2005 -<text:s text:c="2"/><text:span text:style-name="T2">competenze giugno-luglio 2024</text:span><text:s/>per n. 1 utente</text:p>
          </table:table-cell>
          <table:table-cell office:value-type="string" table:style-name="ce9">
            <text:p>SERENISSIMA RISTORAZIONE SPA</text:p>
          </table:table-cell>
          <table:table-cell office:value-type="string" table:style-name="ce2">
            <text:p>Determinazione n. 7 TPO Integrazione Lavorativa LR 18/2005</text:p>
          </table:table-cell>
          <table:table-cell office:value-type="date" office:date-value="2024-08-21T00:00:00" table:style-name="ce3">
            <text:p>21/08/2024</text:p>
          </table:table-cell>
          <table:table-cell office:value-type="currency" office:value="117.81" table:style-name="ce5">
            <text:p><text:s/>117,81 €<text:s/>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6 dott.ssa Sonia Domini</text:p>
          </table:table-cell>
          <table:table-cell office:value-type="string" table:style-name="ce2">
            <text:p>Progetto “A-mare il mare” - Avviso pubblico nazionale per finanziamento di progetti per il</text:p>
            <text:p>turismo accessibile e inclusivo per le persone con disabilità (pubbl. 10 gennaio 2022)</text:p>
          </table:table-cell>
          <table:table-cell office:value-type="string" table:style-name="ce12">
            <text:p>Persone ammesse al SIL e beneficiarie di un tirocinio nell'ambito del Progetto A-Mare il Mare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di tirocinio nell'ambito del Progetto A-Mare il Mare - Liquidazione<text:s/><text:span text:style-name="T2">incentivi tirocini e rimborsi spese all'utenza con progetto A-Mare il Mare - competenze luglio 2024</text:span></text:p>
          </table:table-cell>
          <table:table-cell office:value-type="string" table:style-name="ce2">
            <text:p>Utenti tirocinanti ai sensi del Progetto A-Mare il Mare</text:p>
          </table:table-cell>
          <table:table-cell office:value-type="string" table:style-name="ce2">
            <text:p>Determinazione n. 7 TPO Integrazione Lavorativa LR 18/2005</text:p>
          </table:table-cell>
          <table:table-cell office:value-type="date" office:date-value="2024-08-21T00:00:00" table:style-name="ce3">
            <text:p>21/08/2024</text:p>
          </table:table-cell>
          <table:table-cell office:value-type="currency" office:value="916.44999999999993" table:style-name="ce4">
            <text:p><text:s/>916,45 €<text:s/></text:p>
          </table:table-cell>
          <table:table-cell office:value-type="string" table:style-name="ce2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Persone ammesse al SIL, su incarico degli Ambiti Territoriali - SSC, e beneficiarie di un progetto propedeutico all'integrazione lavorativa (tirocinio formativo o di incluisione sociale) - art. 19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incentivi motivazionali e rimborso spese ai tirocini e all'utenza beneficiaria di progetto<text:s/></text:span>-<text:s text:c="2"/><text:span text:style-name="T2"><text:s text:c="2"/>competenze agosto 2024</text:span></text:p>
          </table:table-cell>
          <table:table-cell office:value-type="string" table:style-name="ce2">
            <text:p>Utenti tirocinanti ai sensi dell'art. 19 LR 16/2022 e DGR 196/2006</text:p>
          </table:table-cell>
          <table:table-cell office:value-type="string" table:style-name="ce2">
            <text:p>Determinazione n. 5 TPO Integrazione Lavorativa LR 16/2022</text:p>
          </table:table-cell>
          <table:table-cell office:value-type="date" office:date-value="2024-09-19T00:00:00" table:style-name="ce3">
            <text:p>19/09/2024</text:p>
          </table:table-cell>
          <table:table-cell office:value-type="currency" office:value="45235.95" table:style-name="ce4">
            <text:p><text:s/>45.235,95 €<text:s/></text:p>
          </table:table-cell>
          <table:table-cell office:value-type="string" table:style-name="ce2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2">
          <table:table-cell table:number-columns-repeated="4" table:style-name="ce13"/>
          <table:table-cell table:number-columns-repeated="2" table:style-name="ce19"/>
          <table:table-cell table:number-columns-repeated="3" table:style-name="ce13"/>
          <table:table-cell table:style-name="ce14"/>
          <table:table-cell table:style-name="ce15"/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agosto 2024</text:span><text:s/>per n. 1 utente</text:p>
          </table:table-cell>
          <table:table-cell office:value-type="string" table:style-name="ce9">
            <text:p>COMUNE DI CIVIDALE DEL FRIULI</text:p>
          </table:table-cell>
          <table:table-cell office:value-type="string" table:style-name="ce2">
            <text:p>Determinazione n. 5 TPO Integrazione Lavorativa LR 16/2022</text:p>
          </table:table-cell>
          <table:table-cell office:value-type="date" office:date-value="2024-09-19T00:00:00" table:style-name="ce3">
            <text:p>19/09/2024</text:p>
          </table:table-cell>
          <table:table-cell office:value-type="currency" office:value="161.97999999999999" table:style-name="ce10">
            <text:p>161,98 €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luglio-agosto 2024</text:span><text:s/>per n. 1 utente</text:p>
          </table:table-cell>
          <table:table-cell office:value-type="string" table:style-name="ce9">
            <text:p>SERENISSIMA RISTORAZIONE SPA</text:p>
          </table:table-cell>
          <table:table-cell office:value-type="string" table:style-name="ce2">
            <text:p>Determinazione n. 5 TPO Integrazione Lavorativa LR 16/2022</text:p>
          </table:table-cell>
          <table:table-cell office:value-type="date" office:date-value="2024-09-19T00:00:00" table:style-name="ce3">
            <text:p>19/09/2024</text:p>
          </table:table-cell>
          <table:table-cell office:value-type="currency" office:value="124.36" table:style-name="ce10">
            <text:p>124,36 €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luglio-agosto 2024</text:span><text:s/>per n. 1 utente</text:p>
          </table:table-cell>
          <table:table-cell office:value-type="string" table:style-name="ce9">
            <text:p>CORAM SERVIZI IMPRESE S.R.L.</text:p>
          </table:table-cell>
          <table:table-cell office:value-type="string" table:style-name="ce2">
            <text:p>Determinazione n. 5 TPO Integrazione Lavorativa LR 16/2022</text:p>
          </table:table-cell>
          <table:table-cell office:value-type="date" office:date-value="2024-09-19T00:00:00" table:style-name="ce3">
            <text:p>19/09/2024</text:p>
          </table:table-cell>
          <table:table-cell office:value-type="currency" office:value="161.65" table:style-name="ce10">
            <text:p>161,65 €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luglio-agosto 2024</text:span><text:s/>per n. 1 utente</text:p>
          </table:table-cell>
          <table:table-cell office:value-type="string" table:style-name="ce9">
            <text:p>ECOS COMPANY S.R.L.</text:p>
          </table:table-cell>
          <table:table-cell office:value-type="string" table:style-name="ce2">
            <text:p>Determinazione n. 5 TPO Integrazione Lavorativa LR 16/2022</text:p>
          </table:table-cell>
          <table:table-cell office:value-type="date" office:date-value="2024-09-19T00:00:00" table:style-name="ce3">
            <text:p>19/09/2024</text:p>
          </table:table-cell>
          <table:table-cell office:value-type="currency" office:value="52.5" table:style-name="ce10">
            <text:p>52,50 €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2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luglio-agosto 2024</text:span><text:s/>per n. 1 utente</text:p>
          </table:table-cell>
          <table:table-cell office:value-type="string" table:style-name="ce9">
            <text:p>TIMEUS DOTT.SSA ELISA</text:p>
          </table:table-cell>
          <table:table-cell office:value-type="string" table:style-name="ce2">
            <text:p>Determinazione n. 5 TPO Integrazione Lavorativa LR 16/2022</text:p>
          </table:table-cell>
          <table:table-cell office:value-type="date" office:date-value="2024-09-19T00:00:00" table:style-name="ce3">
            <text:p>19/09/2024</text:p>
          </table:table-cell>
          <table:table-cell office:value-type="currency" office:value="35" table:style-name="ce10">
            <text:p>35,00 €</text:p>
          </table:table-cell>
          <table:table-cell office:value-type="string" table:style-name="ce9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2">
            <text:p>Persone ammesse al SIL, su incarico del Collocamento Mirato e Comitato Tecnico L. 68/1999, beneficiarie di un progetto personalizzato di inserimento lavorativo (tirocinio di formazione e orientamento o finalizzato all'assunzione) - LR 18/2005 e DGR 2429/2015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incentivi tirocini e rimborsi spese all'utenza con progetto LR 18/2005 - competenze agosto 2024</text:span></text:p>
          </table:table-cell>
          <table:table-cell office:value-type="string" table:style-name="ce2">
            <text:p>Utenti tirocinanti ai sensi dell'art. 36 LR 18/2005 e DGR 2429/2015</text:p>
          </table:table-cell>
          <table:table-cell office:value-type="string" table:style-name="ce2">
            <text:p>Determinazione n. 5 TPO Integrazione Lavorativa LR 16/2022</text:p>
          </table:table-cell>
          <table:table-cell office:value-type="date" office:date-value="2024-09-19T00:00:00" table:style-name="ce3">
            <text:p>19/09/2024</text:p>
          </table:table-cell>
          <table:table-cell office:value-type="currency" office:value="9320.5" table:style-name="ce10">
            <text:p>9.320,50 €</text:p>
          </table:table-cell>
          <table:table-cell office:value-type="string" table:style-name="ce2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Progetto “A-mare il mare” - Avviso pubblico nazionale per finanziamento di progetti per il</text:p>
            <text:p>turismo accessibile e inclusivo per le persone con disabilità (pubbl. 10 gennaio 2022)</text:p>
          </table:table-cell>
          <table:table-cell office:value-type="string" table:style-name="ce12">
            <text:p>Persone ammesse al SIL e beneficiarie di un tirocinio nell'ambito del Progetto A-Mare il Mare</text:p>
          </table:table-cell>
          <table:table-cell office:value-type="string" table:style-name="ce12">
            <text:p>non dovuto (vedi note)</text:p>
          </table:table-cell>
          <table:table-cell office:value-type="string" table:style-name="ce12">
            <text:p>non dovuto (vedi note)</text:p>
          </table:table-cell>
          <table:table-cell office:value-type="string" table:style-name="ce2">
            <text:p>Progetti di tirocinio nell'ambito del Progetto A-Mare il Mare - Liquidazione<text:s/><text:span text:style-name="T2">incentivi tirocini e rimborsi spese all'utenza con progetto A-Mare il Mare - competenze agosto 2024</text:span></text:p>
          </table:table-cell>
          <table:table-cell office:value-type="string" table:style-name="ce2">
            <text:p>Utenti tirocinanti ai sensi del Progetto A-Mare il Mare</text:p>
          </table:table-cell>
          <table:table-cell office:value-type="string" table:style-name="ce2">
            <text:p>Determinazione n. 5 TPO Integrazione Lavorativa LR 16/2022</text:p>
          </table:table-cell>
          <table:table-cell office:value-type="date" office:date-value="2024-09-19T00:00:00" table:style-name="ce3">
            <text:p>19/09/2024</text:p>
          </table:table-cell>
          <table:table-cell office:value-type="currency" office:value="867.2" table:style-name="ce10">
            <text:p>867,20 €</text:p>
          </table:table-cell>
          <table:table-cell office:value-type="string" table:style-name="ce2">
            <text:p>per ragioni legate alla protezione dei dati personali relativi allo stato di salute ovvero alla situazione di disagio economico-sociale degli interessati, non viene pubblicato il nominativo degli utenti beneficiari dell'incentivo motivazionale/premio di incentivazione. Agli atti dell'ufficio competente sono depositati i dati di dettaglio</text:p>
          </table:table-cell>
          <table:table-cell table:number-columns-repeated="1637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tillium" svg:font-family="Titillium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Sonia Domini</meta:initial-creator>
    <dc:creator>Sonia Domini</dc:creator>
    <meta:creation-date>2024-05-27T14:43:25Z</meta:creation-date>
    <dc:date>2024-11-11T09:24:22Z</dc:date>
  </office:meta>
</office:document-meta>
</file>